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F" svg:font-family="" style:font-family-generic="system" style:font-pitch="variable"/>
    <style:font-face style:name="Helvetica" svg:font-family="Helvetica" style:font-family-generic="swiss"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style:font-name="Helvetica"/>
    </style:style>
    <style:style style:name="P2" style:family="paragraph" style:parent-style-name="Standard">
      <style:text-properties style:font-name="Helvetica" officeooo:paragraph-rsid="0012b23f"/>
    </style:style>
    <style:style style:name="P3" style:family="paragraph" style:parent-style-name="Standard">
      <style:paragraph-properties fo:text-align="justify" style:justify-single-word="false"/>
      <style:text-properties style:font-name="Helvetica"/>
    </style:style>
    <style:style style:name="P4" style:family="paragraph" style:parent-style-name="Standard">
      <style:text-properties style:font-name="Helvetica"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NTRAT ENTRE:</text:p>
      <text:p text:style-name="P2">Nom, Prénom: ……………………………………...............………………………………………………………….</text:p>
      <text:p text:style-name="P2">Adresse: ……………………………………...............…………………………………………………………………..</text:p>
      <text:p text:style-name="P2">Téléphone: ………………………………… </text:p>
      <text:p text:style-name="P2">Mail: …………………………………….......................................</text:p>
      <text:p text:style-name="P1">ET :</text:p>
      <text:p text:style-name="P1">Nom, Prénom: ……………………………………...............………………………………………………………….</text:p>
      <text:p text:style-name="P1">Adresse: ……………………………………...............…………………………………………………………………..</text:p>
      <text:p text:style-name="P2">Téléphone: …………………………………</text:p>
      <text:p text:style-name="P2">Mail: …………………………………….......................................</text:p>
      <text:p text:style-name="P1">Personne à prévenir en cas d’urgence: ………………………………………………………………………………</text:p>
      <text:p text:style-name="P1">Il a été convenu un contrat de pension aux conditions suivantes:</text:p>
      <text:p text:style-name="P1">PENSIONNAIRE(S):</text:p>
      <text:p text:style-name="P1">Nom du chien : ……………………………………………………………………………………………………………</text:p>
      <text:p text:style-name="P1">Race ou type : ……………………………………………………………………………………………………………</text:p>
      <text:p text:style-name="P1">Né(e) le: ……………………………………………………………………………………………………………</text:p>
      <text:p text:style-name="P1">Numéro de puce: ……………………………………………………………………………………………………………</text:p>
      <text:p text:style-name="P2">Sexe: Femelle / Mâle</text:p>
      <text:p text:style-name="P2">Stérilisé(e): Oui / Non</text:p>
      <text:p text:style-name="P2">Date des dernières chaleurs: ………………………….</text:p>
      <text:p text:style-name="P1">Problème de santé: ………………………………………………………………………………………………………..</text:p>
      <text:p text:style-name="P1">Habitudes alimentaires et nombre de fois par jour: …………………………………………………………….</text:p>
      <text:p text:style-name="P1">Caractéristiques importantes de l’animal: …………………………………………………………………………<text:line-break/>………………………………………………………………….……………………………………………………………………………………………………………………………………….………………………………………………………………</text:p>
      <text:p text:style-name="P1">Objet(s) à familier(s) mis à disposition de l’animal: Oui / Non, …………………………………………..….<text:line-break/>…………………………………………………………………….………………………………………………………………</text:p>
      <text:p text:style-name="P1"><text:soft-page-break/>Vétérinaire traitant: …………………………………………………………………………..</text:p>
      <text:p text:style-name="P1"/>
      <text:p text:style-name="P1">SÉJOUR:</text:p>
      <text:p text:style-name="P1">Date et heure d’entrée: ……………………………………...</text:p>
      <text:p text:style-name="P1">Date et heure de sortie: ……………………………………….</text:p>
      <text:p text:style-name="P1">FACTURATION:</text:p>
      <text:p text:style-name="P3">Le solde de la pension (... € x ….. jours = ………. euros) sera versé le jour de l’entrée dans les lieux.</text:p>
      <text:p text:style-name="P3">L’alimentation habituelle en quantité suffisante pour la durée du séjour ainsi que le carnet de vaccination doivent être fournis par le propriétaire.</text:p>
      <text:p text:style-name="P3">Lors de la garde, votre chien sera mis en meute dans les balades et la pension.</text:p>
      <text:p text:style-name="P3">Le propriétaire accepte les risques potentiels qui peuvent en découler (griffures, morsures,…etc.). La pension mettra tout en œuvre pour le bon déroulement du séjour, mais décline toute responsabilité en cas d’incident.</text:p>
      <text:p text:style-name="P3">En cas d’incident ou de maladie, les consultations et frais de vétérinaire sont à la charge du propriétaire.</text:p>
      <text:p text:style-name="P3">En cas de bagarre, la pension se réserve le droit de décider qui doit régler les consultations et frais de vétérinaire. En signant ce contrat, vous acceptez donc de régler les consultations et soins causés par votre chien à un tiers.</text:p>
      <text:p text:style-name="P3">En cas de suspicion de maladie, la pension se réserve le droit d’emmener le chien chez le vétérinaire à la charge du propriétaire.</text:p>
      <text:p text:style-name="P3">Les maîtres confirment qu’ils ont pris connaissance des tarifs pratiqués ainsi que des conditions stipulées dans le présent document et déclarent les accepter sans aucune réserve.</text:p>
      <text:p text:style-name="P1">Fait (en double exemplaire), à ……………….., le …………………..</text:p>
      <text:p text:style-name="P1">Signature du ou des maîtres <text:tab/><text:tab/><text:tab/><text:tab/>Signature du responsable de la pension</text:p>
      <text:p text:style-name="P4">(précédée de la mention « lu et approuvé ») <text:tab/><text:tab/>(précédée de la mention «lu et approuvé»)</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F" svg:font-family="" style:font-family-generic="system" style:font-pitch="variable"/>
    <style:font-face style:name="Helvetica" svg:font-family="Helvetica" style:font-family-generic="swiss"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ptos" fo:font-size="11pt" fo:language="fr" fo:country="BE" style:letter-kerning="true" style:font-name-asian="Aptos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ptos" fo:font-size="11pt" fo:language="fr" fo:country="BE" style:letter-kerning="true" style:font-name-asian="Aptos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style:style>
    <style:style style:name="Heading_20_4" style:display-name="Heading 4" style:family="paragraph" style:parent-style-name="Standard" style:next-style-name="Standard" loext:linked-style-name="Titre_20_4_20_Car"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loext:linked-style-name="Titre_20_5_20_Car" style:default-outline-level="5" style:list-style-name="" style:class="text">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loext:linked-style-name="Titre_20_6_20_Car" style:default-outline-level="6" style:list-style-name="" style:class="text">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loext:linked-style-name="Titre_20_7_20_Car" style:default-outline-level="7" style:list-style-name="" style:class="text">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style:style>
    <style:style style:name="Heading_20_8" style:display-name="Heading 8" style:family="paragraph" style:parent-style-name="Standard" style:next-style-name="Standard" loext:linked-style-name="Titre_20_8_20_Car" style:default-outline-level="8" style:list-style-name="" style:class="text">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 style:display-name="Heading 9" style:family="paragraph" style:parent-style-name="Standard" style:next-style-name="Standard" loext:linked-style-name="Titre_20_9_20_Car" style:default-outline-level="9" style:list-style-name="" style:class="text">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style:style>
    <style:style style:name="Title" style:family="paragraph" style:parent-style-name="Standard" style:next-style-name="Standard" loext:linked-style-name="Titre_20_Car"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ous-titre_20_Car"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next-style-name="Standard" loext:linked-style-name="Citation_20_Car">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loext:linked-style-name="Citation_20_intense_20_Car">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Titre_20_2_20_Car" style:display-name="Titre 2 Car"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itre_20_3_20_Car" style:display-name="Titre 3 Car"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style:style>
    <style:style style:name="Titre_20_4_20_Car" style:display-name="Titre 4 Car"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5_20_Car" style:display-name="Titre 5 Car"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style:style>
    <style:style style:name="Titre_20_6_20_Car" style:display-name="Titre 6 Car"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7_20_Car" style:display-name="Titre 7 Car"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style:style>
    <style:style style:name="Titre_20_8_20_Car" style:display-name="Titre 8 Car"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9_20_Car" style:display-name="Titre 9 Car"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style:style>
    <style:style style:name="Titre_20_Car" style:display-name="Titre Car"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ous-titre_20_Car" style:display-name="Sous-titre Car"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Citation_20_Car" style:display-name="Citation Car" style:family="text" style:parent-style-name="Default_20_Paragraph_20_Font" loext:linked-style-name="Quote">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Citation_20_intense_20_Car" style:display-name="Citation intense Car" style:family="text" style:parent-style-name="Default_20_Paragraph_20_Font" loext:linked-style-name="Intense_20_Quote">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nie Guillaume</meta:initial-creator>
    <dc:creator>Didier Debondt</dc:creator>
    <meta:editing-cycles>4</meta:editing-cycles>
    <meta:print-date>2024-07-16T16:00:00</meta:print-date>
    <meta:creation-date>2024-07-16T15:30:00</meta:creation-date>
    <dc:date>2024-07-18T15:48:12.954841334</dc:date>
    <meta:editing-duration>PT27M50S</meta:editing-duration>
    <meta:generator>LibreOffice/7.3.7.2$Linux_X86_64 LibreOffice_project/30$Build-2</meta:generator>
    <meta:document-statistic meta:table-count="0" meta:image-count="0" meta:object-count="0" meta:page-count="2" meta:paragraph-count="40" meta:word-count="353" meta:character-count="2903" meta:non-whitespace-character-count="2583"/>
    <meta:user-defined meta:name="AppVersion">16.0000</meta:user-defined>
    <meta:template xlink:type="simple" xlink:actuate="onRequest" xlink:title="Normal" xlink:href=""/>
  </office:meta>
</office:document-meta>
</file>